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55  het opricht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gel 55 OV20160784 het oprichten van een Bed &amp; Breakfast (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2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2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2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55  het oprichten van een Bed &amp;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23</meta:user-defined>
    <meta:user-defined meta:name="OVERHEIDop.GmbID/DC.identifier">gmb-2016-1595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H 55 2</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31 560455</meta:user-defined>
    <meta:user-defined meta:name="OVERHEIDop.versieInformatie"/>
  </office:meta>
</office:document-meta>
</file>