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raam (voorzijde), Blanckerhofwe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anckerhofweg 16 Alkmaar</text:span>: het plaatsen van een dakraam (voorzijde) </text:p>
            <text:p text:style-name="common-al">Datum ontvangst: 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2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raam (voorzijde), Blanckerhofweg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21</meta:user-defined>
    <meta:user-defined meta:name="OVERHEIDop.GmbID/DC.identifier">gmb-2016-159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HG 16</meta:user-defined>
    <meta:user-defined meta:name="OVERHEIDop.woonplaats">Alkmaar</meta:user-defined>
    <meta:user-defined meta:name="OVERHEIDop.straatnaam">Blanckerhof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49 516510</meta:user-defined>
    <meta:user-defined meta:name="OVERHEIDop.versieInformatie"/>
  </office:meta>
</office:document-meta>
</file>