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8 , het bouwen van een nieuw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veen</text:span>
          </text:p>
            <text:p text:style-name="last-al">Dorpsstraat 8 , het bouwen van een nieuwe schuur, 18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5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Dorpsstraat 8 , het bouwen van een nieuw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52</meta:user-defined>
    <meta:user-defined meta:name="OVERHEIDop.GmbID/DC.identifier">gmb-2016-15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6TC 8</meta:user-defined>
    <meta:user-defined meta:name="OVERHEIDop.woonplaats">Bronnegerveen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2582 553008</meta:user-defined>
    <meta:user-defined meta:name="OVERHEIDop.versieInformatie"/>
  </office:meta>
</office:document-meta>
</file>