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44  het realiseren van een bedrijfshal-entree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Koeweg 44 OV20160783 het realiseren van een bedrijfshal-entreegebouw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1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1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1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Koeweg 44  het realiseren van een bedrijfshal-entree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19</meta:user-defined>
    <meta:user-defined meta:name="OVERHEIDop.GmbID/DC.identifier">gmb-2016-1595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N 44</meta:user-defined>
    <meta:user-defined meta:name="OVERHEIDop.woonplaats">Stavoren</meta:user-defined>
    <meta:user-defined meta:name="OVERHEIDop.straatnaam">Ko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400 544210</meta:user-defined>
    <meta:user-defined meta:name="OVERHEIDop.versieInformatie"/>
  </office:meta>
</office:document-meta>
</file>