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doorbraak tussen 2 panden, Mient 11 e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N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ient 11 en 13 Alkmaar</text:span>: het maken van een doorbraak tussen 2 panden</text:p>
            <text:p text:style-name="common-al"> Datum ontvangst: 7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51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1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1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doorbraak tussen 2 panden, Mient 11 en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18</meta:user-defined>
    <meta:user-defined meta:name="OVERHEIDop.GmbID/DC.identifier">gmb-2016-159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NB 9</meta:user-defined>
    <meta:user-defined meta:name="OVERHEIDop.woonplaats">Alkmaar</meta:user-defined>
    <meta:user-defined meta:name="OVERHEIDop.straatnaam">Mien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86 516094</meta:user-defined>
    <meta:user-defined meta:name="OVERHEIDop.versieInformatie"/>
  </office:meta>
</office:document-meta>
</file>