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hal met kantoor, Pyriet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yrietstraat Alkmaar</text:span>: het bouwen van een bedrijfshal met kantoor </text:p>
            <text:p text:style-name="common-al">Datum ontvangst: 7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51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1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1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hal met kantoor, Pyriet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17</meta:user-defined>
    <meta:user-defined meta:name="OVERHEIDop.GmbID/DC.identifier">gmb-2016-159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SC</meta:user-defined>
    <meta:user-defined meta:name="OVERHEIDop.woonplaats">Alkmaar</meta:user-defined>
    <meta:user-defined meta:name="OVERHEIDop.straatnaam">Pyrie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58 512540</meta:user-defined>
    <meta:user-defined meta:name="OVERHEIDop.versieInformatie"/>
  </office:meta>
</office:document-meta>
</file>