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Markt 9  het plaatsen van terrasschermen, Markt nr 2, 4, 8, 9, 11, 13 en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Markt 9 OV20160782 het plaatsen van terrasschermen, Markt nr 2, 4, 8, 9, 11, 13 en 23 (8-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9515</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15</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15</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Markt 9  het plaatsen van terrasschermen, Markt nr 2, 4, 8, 9, 11, 13 en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59515</meta:user-defined>
    <meta:user-defined meta:name="OVERHEIDop.GmbID/DC.identifier">gmb-2016-15951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CM 9</meta:user-defined>
    <meta:user-defined meta:name="OVERHEIDop.woonplaats">Makkum</meta:user-defined>
    <meta:user-defined meta:name="OVERHEIDop.straatnaam">Mark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049 563179</meta:user-defined>
    <meta:user-defined meta:name="OVERHEIDop.versieInformatie"/>
  </office:meta>
</office:document-meta>
</file>