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Verdronkenoord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B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45 Alkmaar</text:span>: het verbouwen van een woning</text:p>
            <text:p text:style-name="common-al"> 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Verdronkenoord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3</meta:user-defined>
    <meta:user-defined meta:name="OVERHEIDop.GmbID/DC.identifier">gmb-2016-15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B 45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48 515892</meta:user-defined>
    <meta:user-defined meta:name="OVERHEIDop.versieInformatie"/>
  </office:meta>
</office:document-meta>
</file>