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dubbele garage en het uitbreiden van een tuinkamer aan de Steenweg 22 in Zaltbommel. Zaaknummer: 021472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11-2016<text:span text:style-name="nadrukvet">.</text:span> De aanvraag omgevingsvergunning heeft betrekking op een dubbele garage en het uitbreiden van een tuinkamer op het adres Steenweg 22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951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1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1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dubbele garage en het uitbreiden van een tuinkamer aan de Steenweg 22 in Zaltbommel. Zaaknummer: 0214724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11</meta:user-defined>
    <meta:user-defined meta:name="OVERHEIDop.GmbID/DC.identifier">gmb-2016-159511</meta:user-defined>
    <meta:user-defined meta:name="OVERHEID.TaxonomieBeleidsagenda/OVERHEID.category">Ruimte en infrastructuur | Organisatie en beleid</meta:user-defined>
    <meta:user-defined meta:name="OVERHEIDop.referentienummer">02147247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HL 22</meta:user-defined>
    <meta:user-defined meta:name="OVERHEIDop.woonplaats">Zaltbommel</meta:user-defined>
    <meta:user-defined meta:name="OVERHEIDop.straatnaam">Steen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968 424591</meta:user-defined>
    <meta:user-defined meta:name="OVERHEIDop.versieInformatie"/>
  </office:meta>
</office:document-meta>
</file>