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Prinses Beatrix Spierfonds, straat- alsmede een huis-aan-huiscollecte, periode van 12 september 2016 t/m 17 september 201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februari 2016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7">
              <text:list-item text:style-override="id1-3-2-1-1-7-1">
                <text:number>•</text:number>
                <text:p text:style-name="al">Prinses Beatrix Spierfonds, straat- alsmede een huis-aan-huiscollecte in de periode van 12 september 2016 t/m 17 september 2016 (04-0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51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51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collectevergunning, Prinses Beatrix Spierfonds, straat- alsmede een huis-aan-huiscollecte, periode van 12 september 2016 t/m 17 september 201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51</meta:user-defined>
    <meta:user-defined meta:name="OVERHEIDop.GmbID/DC.identifier">gmb-2016-159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BA 9402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8 438382</meta:user-defined>
    <meta:user-defined meta:name="OVERHEIDop.versieInformatie"/>
  </office:meta>
</office:document-meta>
</file>