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Schoolstraat 11  het vergroten van de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itmarsum, Schoolstraat 11 OV20160781 het vergroten van de dakkapel (8-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9508</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08</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08</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Schoolstraat 11  het vergroten van de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59508</meta:user-defined>
    <meta:user-defined meta:name="OVERHEIDop.GmbID/DC.identifier">gmb-2016-15950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8AS</meta:user-defined>
    <meta:user-defined meta:name="OVERHEIDop.woonplaats">Witmarsum</meta:user-defined>
    <meta:user-defined meta:name="OVERHEIDop.straatnaam">School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652 568443</meta:user-defined>
    <meta:user-defined meta:name="OVERHEIDop.versieInformatie"/>
  </office:meta>
</office:document-meta>
</file>