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oiblokstraat 5  het vervangen van de lichtkoepel voor een vluchtl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Hooiblokstraat 5 OV20160780 het vervangen van de lichtkoepel voor een vluchtluik (8-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505</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05</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05</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ooiblokstraat 5  het vervangen van de lichtkoepel voor een vluchtl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9505</meta:user-defined>
    <meta:user-defined meta:name="OVERHEIDop.GmbID/DC.identifier">gmb-2016-15950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P 5</meta:user-defined>
    <meta:user-defined meta:name="OVERHEIDop.woonplaats">Sneek</meta:user-defined>
    <meta:user-defined meta:name="OVERHEIDop.straatnaam">Hooiblok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501 560553</meta:user-defined>
    <meta:user-defined meta:name="OVERHEIDop.versieInformatie"/>
  </office:meta>
</office:document-meta>
</file>