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Aalsmeer 2017 van 28 februari tot en met 5 maart 2017, Parkeerterrein De Dreef, Aalsmeer - Zaaknummer Z-2016/06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november 2016</text:span>
          </text:p>
            <text:p text:style-name="common-al">Kermis Aalsmeer 2017 van 28 februari tot en met 5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950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mis Aalsmeer 2017 van 28 februari tot en met 5 maart 2017, Parkeerterrein De Dreef, Aalsmeer - Zaaknummer Z-2016/060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501</meta:user-defined>
    <meta:user-defined meta:name="OVERHEIDop.GmbID/DC.identifier">gmb-2016-159501</meta:user-defined>
    <meta:user-defined meta:name="OVERHEID.TaxonomieBeleidsagenda/OVERHEID.category">Ruimte en infrastructuur | Organisatie en beleid</meta:user-defined>
    <meta:user-defined meta:name="OVERHEIDop.referentienummer">Z-2016/060268</meta:user-defined>
    <meta:user-defined meta:name="DCTERMS.abstract">Kermis Aalsmeer 2017 van 28 februari t/m 5 maart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Midd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48 476044</meta:user-defined>
    <meta:user-defined meta:name="OVERHEIDop.versieInformatie"/>
  </office:meta>
</office:document-meta>
</file>