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uitgebreide aanvraag, Sneek, Marktstraat 1 het realiseren van een bestuurs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Marktstraat 1 UV20160779 het realiseren van een bestuurshuis (7-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9500</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00</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00</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uitgebreide aanvraag, Sneek, Marktstraat 1 het realiseren van een bestuurs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59500</meta:user-defined>
    <meta:user-defined meta:name="OVERHEIDop.GmbID/DC.identifier">gmb-2016-15950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CR 1</meta:user-defined>
    <meta:user-defined meta:name="OVERHEIDop.woonplaats">Sneek</meta:user-defined>
    <meta:user-defined meta:name="OVERHEIDop.straatnaam">Markt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184 560639</meta:user-defined>
    <meta:user-defined meta:name="OVERHEIDop.versieInformatie"/>
  </office:meta>
</office:document-meta>
</file>