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balkon (achterzijde), Van Everdinge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H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5 Alkmaar</text:span>: het uitbreiden van het balkon (achterzijde) </text:p>
            <text:p text:style-name="common-al">Datum ontvangst: 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4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balkon (achterzijde), Van Everdinge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9</meta:user-defined>
    <meta:user-defined meta:name="OVERHEIDop.GmbID/DC.identifier">gmb-2016-15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A 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37 515583</meta:user-defined>
    <meta:user-defined meta:name="OVERHEIDop.versieInformatie"/>
  </office:meta>
</office:document-meta>
</file>