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Boterstraat 3 en 5, het aanpassen van de luifels (Takko)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85 OLO nummer: 2609109</text:p>
            <text:p text:style-name="common-al">Een omgevingsvergunning voor het aanpassen van de luifels (Takko)</text:p>
            <text:p text:style-name="last-al">Datum besluit: 1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Boterstraat 3 en 5, het aanpassen van de luifels (Takko)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8</meta:user-defined>
    <meta:user-defined meta:name="OVERHEIDop.GmbID/DC.identifier">gmb-2016-15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KG 3</meta:user-defined>
    <meta:user-defined meta:name="OVERHEIDop.woonplaats">Dokkum</meta:user-defined>
    <meta:user-defined meta:name="OVERHEIDop.straatnaam">Boterstraa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fhandeling</meta:user-defined>
    <meta:user-defined meta:name="OVERHEID.EPSG28992/DC.spatial">195765 593589</meta:user-defined>
    <meta:user-defined meta:name="OVERHEIDop.versieInformatie"/>
  </office:meta>
</office:document-meta>
</file>