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-013598 - Gemeente Stadskanaal - Verleend: omgevingsvergunning voor het kappen van één beuk, Musselweg 15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6 is de volgende omgevingsvergunning verleend: Musselweg 15, 9584 AA Mussel, het kappen van één beu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59497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9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9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3598 - Gemeente Stadskanaal - Verleend: omgevingsvergunning voor het kappen van één beuk, Musselweg 15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497</meta:user-defined>
    <meta:user-defined meta:name="OVERHEIDop.GmbID/DC.identifier">gmb-2016-1594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4AA 15</meta:user-defined>
    <meta:user-defined meta:name="OVERHEIDop.woonplaats">Mussel</meta:user-defined>
    <meta:user-defined meta:name="OVERHEIDop.straatnaam">Mussel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5782 552265</meta:user-defined>
    <meta:user-defined meta:name="OVERHEIDop.versieInformatie"/>
  </office:meta>
</office:document-meta>
</file>