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kum, Hanspoort 1, het herstellen, verbouwen en restaureren en wijzigen bestemming van het pand (twee woningen en logiesfunctie) (verlengen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614 OLO nummer: 2550479</text:p>
            <text:p text:style-name="common-al">Omgevingsaanvraag voor het herstellen, verbouwen en restaureren en wijzigen bestemming van het pand (twee woningen en logiesfunctie)</text:p>
            <text:p text:style-name="common-al">Datum besluit: 7 november 2016</text:p>
            <text:p text:style-name="last-al">De termijn voor het nemen van een besluit door het bevoegd gezag wordt verlengd met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5949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49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kkum, Hanspoort 1, het herstellen, verbouwen en restaureren en wijzigen bestemming van het pand (twee woningen en logiesfunctie) (verlengen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493</meta:user-defined>
    <meta:user-defined meta:name="OVERHEIDop.GmbID/DC.identifier">gmb-2016-159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01KB 1</meta:user-defined>
    <meta:user-defined meta:name="OVERHEIDop.woonplaats">Dokkum</meta:user-defined>
    <meta:user-defined meta:name="OVERHEIDop.straatnaam">Hanspoort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5522 593544</meta:user-defined>
    <meta:user-defined meta:name="OVERHEIDop.versieInformatie"/>
  </office:meta>
</office:document-meta>
</file>