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Dedgum, Buren 10  het plaatsen van een schoorsteenpijp langs de achterzijde van de gev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hebben binnengekregen:</text:p>
            <text:p text:style-name="tussenkopcur">Dedgum, Buren 10 OV20160777 het plaatsen van een schoorsteenpijp langs de achterzijde van de gevel (7-11-2016) </text:p>
            <text:p text:style-name="common-al"/>
            <text:p text:style-name="last-al">Deze publicaties zijn alleen bedoeld ter informatie over ingekomen aanvragen bij de gemeente. Wij publiceren deze aanvragen om direct betrokkenen hier vroegtijdig van op de hoogte te stellen. U kunt hier nog geen bezwaar tegen aantekenen, omdat een besluit ontbreekt. Zodra er sprake is van de mogelijkheid tot het indienen van bezwaren tegen een vergunning, wordt dit in een afzonderlijke publicatie bekend gemaakt. Aanvragen voor een omgevingsvergunning kunnen worden ingezien op het gemeentekantoor te Sneek, Marktstraat 15. Hiervoor moet van tevoren telefonisch een afspraak worden gemaakt Team Vergunningen, 14 0515.</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údwest-Fryslân.</text:p>
            </table:table-cell>
            <table:table-cell office:value-type="string" table:style-name="header.C">
              <text:p text:style-name="headerright"><text:span text:style-name="nr">Nr. 159492</text:span><text:line-break/><text:date style:data-style-name="dag" text:fixed="true" text:date-value="2016-11-18"/><text:line-break/><text:date style:data-style-name="jaar" text:fixed="true" text:date-value="2016-11-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492</text:span><text:date style:data-style-name="nicedate" text:fixed="true" text:date-value="2016-11-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9492</text:span><text:date style:data-style-name="nicedate" text:fixed="true" text:date-value="2016-11-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Ingekomen aanvraag, Dedgum, Buren 10  het plaatsen van een schoorsteenpijp langs de achterzijde van de gevel</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8</meta:user-defined>
    <meta:user-defined meta:name="OVERHEIDop.publicationIssue">159492</meta:user-defined>
    <meta:user-defined meta:name="OVERHEIDop.GmbID/DC.identifier">gmb-2016-159492</meta:user-defined>
    <meta:user-defined meta:name="OVERHEID.TaxonomieBeleidsagenda/OVERHEID.category">Bestuur | Organisatie en beleid</meta:user-defined>
    <meta:user-defined meta:name="OVERHEID.Organisatietype/OVERHEID.organisationType">gemeente</meta:user-defined>
    <meta:user-defined meta:name="OVERHEID.Gemeente/DC.creator">Súdwest-Fryslân</meta:user-defined>
    <meta:user-defined meta:name="OVERHEID.Informatietype/DC.type">officiële publicatie</meta:user-defined>
    <dc:language>nl</dc:language>
    <meta:user-defined meta:name="OVERHEID.PostcodeHuisnummer/OVERHEIDop.postcodeHuisnummer">8764PR 16</meta:user-defined>
    <meta:user-defined meta:name="OVERHEIDop.woonplaats">Dedgum</meta:user-defined>
    <meta:user-defined meta:name="OVERHEIDop.straatnaam">Buren</meta:user-defined>
    <meta:user-defined meta:name="OVERHEID.Gemeente/OVERHEID.authority">Súdwest-Fryslân</meta:user-defined>
    <meta:user-defined meta:name="OVERHEID.Gemeente/DCTERMS.publisher">Súdwest-Fryslân</meta:user-defined>
    <meta:user-defined meta:name="OVERHEIDgvop.Informatietype/DC.type">Beschikkingen | aanvraag</meta:user-defined>
    <meta:user-defined meta:name="OVERHEID.EPSG28992/DC.spatial">162047 559589</meta:user-defined>
    <meta:user-defined meta:name="OVERHEIDop.versieInformatie"/>
  </office:meta>
</office:document-meta>
</file>