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, Pastoor H.C. Maatstraat 1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9B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stoor H.C. Maatstraat 18 Oudorp</text:span>: het plaatsen van een aanbouw </text:p>
            <text:p text:style-name="common-al"> Datum ontvangst: 4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49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Pastoor H.C. Maatstraat 18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91</meta:user-defined>
    <meta:user-defined meta:name="OVERHEIDop.GmbID/DC.identifier">gmb-2016-159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K 18</meta:user-defined>
    <meta:user-defined meta:name="OVERHEIDop.woonplaats">Oudorp</meta:user-defined>
    <meta:user-defined meta:name="OVERHEIDop.straatnaam">Pastoor H.C. Maa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30 516484</meta:user-defined>
    <meta:user-defined meta:name="OVERHEIDop.versieInformatie"/>
  </office:meta>
</office:document-meta>
</file>