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ederlandse Hartstichting, straat- alsmede een huis-aan-huiscollecte, periode van 18 t/m 23 april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Nederlandse Hartstichting, straat- alsmede een huis-aan-huiscollecte in de periode van 18 t/m 23 april 2016 (01-0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Nederlandse Hartstichting, straat- alsmede een huis-aan-huiscollecte, periode van 18 t/m 23 april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49</meta:user-defined>
    <meta:user-defined meta:name="OVERHEIDop.GmbID/DC.identifier">gmb-2016-15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