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arrega, Trekweg 156  het verbreden van de oprit (legalis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Parrega, Trekweg 156 OV20160776 het verbreden van de oprit (legalisatie) (7-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89</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89</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89</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arrega, Trekweg 156  het verbreden van de oprit (legalisati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89</meta:user-defined>
    <meta:user-defined meta:name="OVERHEIDop.GmbID/DC.identifier">gmb-2016-15948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3XB 156</meta:user-defined>
    <meta:user-defined meta:name="OVERHEIDop.woonplaats">Parrega</meta:user-defined>
    <meta:user-defined meta:name="OVERHEIDop.straatnaam">Trekweg</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862 556742</meta:user-defined>
    <meta:user-defined meta:name="OVERHEIDop.versieInformatie"/>
  </office:meta>
</office:document-meta>
</file>