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huidige dakkapel  en kozijnen (voorzijde), Bilderdijk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13KZ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ilderdijkstraat 10 Alkmaar</text:span>: het vervangen van de huidige dakkapel  en kozijnen (voorzijde) </text:p>
            <text:p text:style-name="common-al">Datum ontvangst: 3 nov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948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8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8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huidige dakkapel  en kozijnen (voorzijde), Bilderdijkstraat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86</meta:user-defined>
    <meta:user-defined meta:name="OVERHEIDop.GmbID/DC.identifier">gmb-2016-159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KZ</meta:user-defined>
    <meta:user-defined meta:name="OVERHEIDop.woonplaats">Alkmaar</meta:user-defined>
    <meta:user-defined meta:name="OVERHEIDop.straatnaam">Bilderdijk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469 514290</meta:user-defined>
    <meta:user-defined meta:name="OVERHEIDop.versieInformatie"/>
  </office:meta>
</office:document-meta>
</file>