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 concept-omgevingsvergunning Borchsingel 53 te Eelderwolde; het brandveilig gebruik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heeft het voornemen om onderstaand besluit te nemen. Het conceptbesluit ligt met ingang van (16 november 2016 t/m 27 december 2016) voor een ieder ter inzage op het gemeentehuis te Vries.</text:p>
            <text:p text:style-name="common-al">
            <text:span text:style-name="nadrukvet">Locatie</text:span>
            <text:span text:style-name="nadrukvet"/>
            <text:span text:style-name="nadrukvet">: </text:span>Borchsingel 53 te Eelderwolde</text:p>
            <text:p text:style-name="common-al">
            <text:span text:style-name="nadrukvet">Omschrijving</text:span>
            <text:span text:style-name="nadrukvet">: </text:span>het brandveilig gebruik van een hotel</text:p>
            <text:p text:style-name="common-al">
            <text:span text:style-name="nadrukvet">Verzonden</text:span>
            <text:span text:style-name="nadrukvet">	:</text:span> 11 november 2016</text:p>
            <text:p text:style-name="common-al">
            <text:span text:style-name="nadrukvet">Kenmerk</text:span>
            <text:span text:style-name="nadrukvet">	:</text:span> WABO 20160995</text:p>
            <text:p text:style-name="common-al">Een ieder kan reageren op bovenstaand conceptbesluit van (16 november 2016 t/m 27 december 2016) en zijn/haar zienswijzen naar voren brengen.</text:p>
            <text:p text:style-name="last-al">Schriftelijke zienswijzen kunt u zenden aan burgemeester en wethouders van Tynaarlo, Postbus 5, 9480 AA Vr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948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8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8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er concept-omgevingsvergunning Borchsingel 53 te Eelderwolde; het brandveilig gebruik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84</meta:user-defined>
    <meta:user-defined meta:name="OVERHEIDop.GmbID/DC.identifier">gmb-2016-159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53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0476 579579</meta:user-defined>
    <meta:user-defined meta:name="OVERHEIDop.versieInformatie"/>
  </office:meta>
</office:document-meta>
</file>