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ende evenementenvergunning  – MTB tocht, toertocht door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elerevenementen Leudal: MTB tocht, toertocht door Leudal op 26 december 2016 van 07:30 uur tot 13:00 uur. Verzenddatum 9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947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ende evenementenvergunning  – MTB tocht, toertocht door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77</meta:user-defined>
    <meta:user-defined meta:name="OVERHEIDop.GmbID/DC.identifier">gmb-2016-159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</meta:user-defined>
    <meta:user-defined meta:name="OVERHEIDop.woonplaats">Nunhem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3240 362574</meta:user-defined>
    <meta:user-defined meta:name="OVERHEIDop.versieInformatie"/>
  </office:meta>
</office:document-meta>
</file>