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Peter van Thaborplein 4  het veranderen van de winkelindeling, en het in gebruik nemen van een 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Peter van Thaborplein 4 OV20160774 het veranderen van de winkelindeling, en het in gebruik nemen van een unit (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7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7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7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Peter van Thaborplein 4  het veranderen van de winkelindeling, en het in gebruik nemen van e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76</meta:user-defined>
    <meta:user-defined meta:name="OVERHEIDop.GmbID/DC.identifier">gmb-2016-1594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W 4</meta:user-defined>
    <meta:user-defined meta:name="OVERHEIDop.woonplaats">Bolsward</meta:user-defined>
    <meta:user-defined meta:name="OVERHEIDop.straatnaam">Peter van Thabor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862 564203</meta:user-defined>
    <meta:user-defined meta:name="OVERHEIDop.versieInformatie"/>
  </office:meta>
</office:document-meta>
</file>