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811 - Gemeente Stadskanaal - Verleend: omgevingsvergunning voor het kappen van drie kastanjebomen, Wessinghuizerweg 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6 is de volgende omgevingsvergunning verleend: Wessinghuizerweg 9, 9591 VJ Onstwedde, het kappen van drie kastanje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47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7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7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811 - Gemeente Stadskanaal - Verleend: omgevingsvergunning voor het kappen van drie kastanjebomen, Wessinghuizerweg 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75</meta:user-defined>
    <meta:user-defined meta:name="OVERHEIDop.GmbID/DC.identifier">gmb-2016-159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VJ 9</meta:user-defined>
    <meta:user-defined meta:name="OVERHEIDop.woonplaats">Onstwedde</meta:user-defined>
    <meta:user-defined meta:name="OVERHEIDop.straatnaam">Wessinghuiz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707 562968</meta:user-defined>
    <meta:user-defined meta:name="OVERHEIDop.versieInformatie"/>
  </office:meta>
</office:document-meta>
</file>