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uitgebreide aanvraag, Idsegahuizum, Carl Fellingerweg 2  het realiseren van een rund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dsegahuizum, Carl Fellingerweg 2 UV20160773 het realiseren van een rundveestal (3-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6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6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uitgebreide aanvraag, Idsegahuizum, Carl Fellingerweg 2  het realiseren van een rund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69</meta:user-defined>
    <meta:user-defined meta:name="OVERHEIDop.GmbID/DC.identifier">gmb-2016-15946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5JL 2</meta:user-defined>
    <meta:user-defined meta:name="OVERHEIDop.woonplaats">Idsegahuizum</meta:user-defined>
    <meta:user-defined meta:name="OVERHEIDop.straatnaam">Carl Fellinger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001 562495</meta:user-defined>
    <meta:user-defined meta:name="OVERHEIDop.versieInformatie"/>
  </office:meta>
</office:document-meta>
</file>