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 schenken tijdens Kerstsfeer in Neeritter</text:p>
      <text:section text:name="zakelijke-mededeling_id1-3-2" text:style-name="zakelijke-mededeling">
        <text:section text:name="zakelijke-mededeling-tekst_id1-3-2-1" text:style-name="zakelijke-mededeling-tekst">
          <text:section text:name="tekst_id1-3-2-1-1" text:style-name="tekst">
            <text:p text:style-name="common-al">Stichting Kerstsfeer Neeritter: Ontheffing Alcohol schenken tijdens Kerstsfeer Neeritter op 18, 19 en 20 november 2016. Verzenddatum 7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94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 schenken tijdens Kerstsfeer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67</meta:user-defined>
    <meta:user-defined meta:name="OVERHEIDop.GmbID/DC.identifier">gmb-2016-1594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