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-013783 - Gemeente Stadskanaal - Verleend: omgevingsvergunning voor het kappen van vier bomen, Brabantselaan 2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6 is de volgende omgevingsvergunning verleend: Brabantselaan 28, 9501 AC Stadskanaal, het kappen van vier bom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5946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6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6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3783 - Gemeente Stadskanaal - Verleend: omgevingsvergunning voor het kappen van vier bomen, Brabantselaan 2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460</meta:user-defined>
    <meta:user-defined meta:name="OVERHEIDop.GmbID/DC.identifier">gmb-2016-159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AC 28</meta:user-defined>
    <meta:user-defined meta:name="OVERHEIDop.woonplaats">Stadskanaal</meta:user-defined>
    <meta:user-defined meta:name="OVERHEIDop.straatnaam">Brabantse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0317 557717</meta:user-defined>
    <meta:user-defined meta:name="OVERHEIDop.versieInformatie"/>
  </office:meta>
</office:document-meta>
</file>