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um, Grote Siege 20, het legaliseren van een chalet met aanbouw (ter inz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576  OLO nummer: 2519949</text:p>
            <text:p text:style-name="common-al">Een omgevingsaanvraag voor het legaliseren van een chalet met aanbouw</text:p>
            <text:p text:style-name="common-al">Datum: 23 november 2016</text:p>
            <text:p text:style-name="last-al">Op deze aanvraag is B&amp;W van plan een besluit te nemen. Voordat zij dit doen mogen voor genoemde datum eerst zienswijzen worden ingediend. Die kunt u schriftelijk sturen naar B&amp;W of mondeling geven na afspraak met het omgevingsloket,  tel. 14 0519. De aanvraag ligt ter inzage aan de Koningstraat 13 te Dokk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5945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5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5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jum, Grote Siege 20, het legaliseren van een chalet met aanbouw (ter inza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59</meta:user-defined>
    <meta:user-defined meta:name="OVERHEIDop.GmbID/DC.identifier">gmb-2016-159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33CD 20</meta:user-defined>
    <meta:user-defined meta:name="OVERHEIDop.woonplaats">Anjum</meta:user-defined>
    <meta:user-defined meta:name="OVERHEIDop.straatnaam">Grote Siege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206447 600002</meta:user-defined>
    <meta:user-defined meta:name="OVERHEIDop.versieInformatie"/>
  </office:meta>
</office:document-meta>
</file>