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carnavalsweekend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6-11-2016</text:p>
            <text:p text:style-name="common-al">Locatie: Herenstraat 44 in Werkhoven </text:p>
            <text:p text:style-name="common-al">Datum en tijdstip: 17 februari 2017 van 19:30 uur tot 02:00 uur</text:p>
            <text:p text:style-name="common-al"> 18 februari 2017 van 13:30 uur tot 02:00 uur</text:p>
            <text:p text:style-name="common-al"> 19 februari 2017 van 13:30 uur tot 23:00 uur</text:p>
            <text:p text:style-name="common-al">Zaaknummer: 417911</text:p>
            <text:p text:style-name="common-al">Bestuursorgaan: Burgemeester </text:p>
            <text:p text:style-name="common-al">Datum verzending besluit: 10-10-201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94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carnavalsweekend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55</meta:user-defined>
    <meta:user-defined meta:name="OVERHEIDop.GmbID/DC.identifier">gmb-2016-159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W 44</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55 448300</meta:user-defined>
    <meta:user-defined meta:name="OVERHEIDop.versieInformatie"/>
  </office:meta>
</office:document-meta>
</file>