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orkum, Hearewei 100  het oprichten van een bedrijfswoning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1 november 2016 onderstaande aanvraag/beschikking gepubliceerd:</text:p>
            <text:p text:style-name="common-al">Workum, nabij Hearekeunst 25 OV20160754 het oprichten van een bedrijfswoning met kantoor (27-10-2016) </text:p>
            <text:p text:style-name="common-al"/>
            <text:p text:style-name="common-al">Dit had moeten zijn:</text:p>
            <text:p text:style-name="last-al">Workum, Hearewei 100 UV20160754 het oprichten van een bedrijfswoning met kantoor (27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5945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5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5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Workum, Hearewei 100  het oprichten van een bedrijfswoning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9454</meta:user-defined>
    <meta:user-defined meta:name="OVERHEIDop.GmbID/DC.identifier">gmb-2016-159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GE 80</meta:user-defined>
    <meta:user-defined meta:name="OVERHEIDop.woonplaats">Workum</meta:user-defined>
    <meta:user-defined meta:name="OVERHEIDop.straatnaam">Heare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8655 554153</meta:user-defined>
    <meta:user-defined meta:name="OVERHEIDop.versieInformatie"/>
  </office:meta>
</office:document-meta>
</file>