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902 - Gemeente Stadskanaal - Verleend: omgevingsvergunning voor het kappen van één populier, Peppelhage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6 is de volgende omgevingsvergunning verleend: Peppelhage 13, 9501 ZN Stadskanaal, het kappen van één populi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45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5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5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902 - Gemeente Stadskanaal - Verleend: omgevingsvergunning voor het kappen van één populier, Peppelhage 1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51</meta:user-defined>
    <meta:user-defined meta:name="OVERHEIDop.GmbID/DC.identifier">gmb-2016-159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ZN 13</meta:user-defined>
    <meta:user-defined meta:name="OVERHEIDop.woonplaats">Stadskanaal</meta:user-defined>
    <meta:user-defined meta:name="OVERHEIDop.straatnaam">Peppelhag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126 556217</meta:user-defined>
    <meta:user-defined meta:name="OVERHEIDop.versieInformatie"/>
  </office:meta>
</office:document-meta>
</file>