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47 , het plaatsen van een terras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Hoofdstraat 47 , het plaatsen van een terrasoverkapping, 18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94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4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4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47 , het plaatsen van een terrasoverkapp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45</meta:user-defined>
    <meta:user-defined meta:name="OVERHEIDop.GmbID/DC.identifier">gmb-2016-15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A 47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607 545016</meta:user-defined>
    <meta:user-defined meta:name="OVERHEIDop.versieInformatie"/>
  </office:meta>
</office:document-meta>
</file>