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9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16, wijzigen gevel (kozijnen) en plaatsen binnenwanden, Venne 99, 9671 E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44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9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48</meta:user-defined>
    <meta:user-defined meta:name="OVERHEIDop.GmbID/DC.identifier">gmb-2016-159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P 99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61 574159</meta:user-defined>
    <meta:user-defined meta:name="OVERHEIDop.versieInformatie"/>
  </office:meta>
</office:document-meta>
</file>