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De Dijk, Diepswal, het realiseren van walaansluitingen voor water en afvalwater voor bot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24 OLO nummer: 2639495</text:p>
            <text:p text:style-name="common-al">Omgevingsaanvraag voor het realiseren van walaansluitingen voor water en afvalwater voor boten</text:p>
            <text:p text:style-name="last-al">Datum ontvangst: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94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De Dijk, Diepswal, het realiseren van walaansluitingen voor water en afvalwater voor bot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44</meta:user-defined>
    <meta:user-defined meta:name="OVERHEIDop.GmbID/DC.identifier">gmb-2016-15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MN 32</meta:user-defined>
    <meta:user-defined meta:name="OVERHEIDop.woonplaats">Dokkum</meta:user-defined>
    <meta:user-defined meta:name="OVERHEIDop.straatnaam">De dijk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813 593346</meta:user-defined>
    <meta:user-defined meta:name="OVERHEIDop.versieInformatie"/>
  </office:meta>
</office:document-meta>
</file>