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Rhoderterp, kadastraal bekend Dokkum. sectie D, nummer 2987, het bouwen van een vrijstaande woning met garage (kavel 89)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723 OLO nummer: 2640585</text:p>
            <text:p text:style-name="common-al">Omgevingsaanvraag voor het bouwen van een vrijstaande woning met garage (kavel 89)</text:p>
            <text:p text:style-name="last-al">Datum ontvangst: 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944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4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Rhoderterp, kadastraal bekend Dokkum. sectie D, nummer 2987, het bouwen van een vrijstaande woning met garage (kavel 89)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42</meta:user-defined>
    <meta:user-defined meta:name="OVERHEIDop.GmbID/DC.identifier">gmb-2016-159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3</meta:user-defined>
    <meta:user-defined meta:name="OVERHEIDop.woonplaats">Dokkum</meta:user-defined>
    <meta:user-defined meta:name="OVERHEIDop.straatnaam">Rhoderterp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4649 592446</meta:user-defined>
    <meta:user-defined meta:name="OVERHEIDop.versieInformatie"/>
  </office:meta>
</office:document-meta>
</file>