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Piet Guilonardweg 3, 1117 EE, horecabedrijf “Tulip Inn Amsterdam Airport”, datum besluit 8 november 2016, verzenddatum 11 november 2016, zaaknummer 15863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94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Piet Guilonardweg 3, 1117 EE, horecabedrijf “Tulip Inn Amsterdam Airport”, datum besluit 8 november 2016, verzenddatum 11 november 2016, zaaknummer 15863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37</meta:user-defined>
    <meta:user-defined meta:name="OVERHEIDop.GmbID/DC.identifier">gmb-2016-15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E 3</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371 479929</meta:user-defined>
    <meta:user-defined meta:name="OVERHEIDop.versieInformatie"/>
  </office:meta>
</office:document-meta>
</file>