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887 - Gemeente Stadskanaal - Verleend: omgevingsvergunning voor het kappen van drie bomen, Brummelkan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Brummelkant 1, 9502 BB Stadskanaal, het kappen van drie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87 - Gemeente Stadskanaal - Verleend: omgevingsvergunning voor het kappen van drie bomen, Brummelkan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31</meta:user-defined>
    <meta:user-defined meta:name="OVERHEIDop.GmbID/DC.identifier">gmb-2016-159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B 1</meta:user-defined>
    <meta:user-defined meta:name="OVERHEIDop.woonplaats">Stadskanaal</meta:user-defined>
    <meta:user-defined meta:name="OVERHEIDop.straatnaam">Brummelkan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612 557720</meta:user-defined>
    <meta:user-defined meta:name="OVERHEIDop.versieInformatie"/>
  </office:meta>
</office:document-meta>
</file>