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estaande in- en uitrit, Gasthuis 3, 6268 NN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een bestaande in- en uitrit in verband met de herinrichting van het verblijfsrecreatiepark "Resort Mooi Bemelen"  op het perceel <text:span text:style-name="nadrukvet">Gasthuis 3, 6268 NN  Bemelen</text:span> (verzonden 9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94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bestaande in- en uitrit, Gasthuis 3, 6268 NN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30</meta:user-defined>
    <meta:user-defined meta:name="OVERHEIDop.GmbID/DC.identifier">gmb-2016-159430</meta:user-defined>
    <meta:user-defined meta:name="OVERHEID.TaxonomieBeleidsagenda/OVERHEID.category">Ruimte en infrastructuur | Organisatie en beleid</meta:user-defined>
    <meta:user-defined meta:name="OVERHEIDop.referentienummer">Z-HZ_WABO-2016-002743</meta:user-defined>
    <meta:user-defined meta:name="DCTERMS.abstract">het veranderen van een bestaande in- en uitrit in verband met de herinrichting van het verblijfsrecreatiepark "Resort Mooi Bemel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NN 3</meta:user-defined>
    <meta:user-defined meta:name="OVERHEIDop.woonplaats">Bemelen</meta:user-defined>
    <meta:user-defined meta:name="OVERHEIDop.straatnaam">Gasthuis</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896 317222</meta:user-defined>
    <meta:user-defined meta:name="OVERHEIDop.versieInformatie"/>
  </office:meta>
</office:document-meta>
</file>