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21 , het plaatsen van een dakkapel en het isoler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21 , het plaatsen van een dakkapel en het isoleren van de woning, 17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21 , het plaatsen van een dakkapel en het isoler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43</meta:user-defined>
    <meta:user-defined meta:name="OVERHEIDop.GmbID/DC.identifier">gmb-2016-15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H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341 540605</meta:user-defined>
    <meta:user-defined meta:name="OVERHEIDop.versieInformatie"/>
  </office:meta>
</office:document-meta>
</file>