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44 (plaatsen van een dakkapel); 369087;0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2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44 (plaatsen van een dakkapel); 369087;0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28</meta:user-defined>
    <meta:user-defined meta:name="OVERHEIDop.GmbID/DC.identifier">gmb-2016-159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GD 44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723 475481</meta:user-defined>
    <meta:user-defined meta:name="OVERHEIDop.versieInformatie"/>
  </office:meta>
</office:document-meta>
</file>