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Ysbrechtum, De Râne 21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Ysbrechtum, De Râne 21 OV20160430 het oprichten van een woning (datum verzending brief / besluit: 10-11-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Ysbrechtum, De Râne 21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27</meta:user-defined>
    <meta:user-defined meta:name="OVERHEIDop.GmbID/DC.identifier">gmb-2016-159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07 561545</meta:user-defined>
    <meta:user-defined meta:name="OVERHEIDop.versieInformatie"/>
  </office:meta>
</office:document-meta>
</file>