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nckhorst, het kappen van diverse bomen binnen de bebouwde 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november 2016 heeft de gemeente Bronckhorst een besluit genomen op de aanvraag voor een omgevingsvergunning. De aanvraag is geregistreerd onder nummer 2016-1933. De aanvraag gaat over het kappen van diverse bomen binnen de bebouwde kom op diverse locaties. De vergunning is verzonden op 14 november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5942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2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2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nckhorst, het kappen van diverse bomen binnen de bebouwde k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22</meta:user-defined>
    <meta:user-defined meta:name="OVERHEIDop.GmbID/DC.identifier">gmb-2016-159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DC 2</meta:user-defined>
    <meta:user-defined meta:name="OVERHEIDop.woonplaats">Hengelo</meta:user-defined>
    <meta:user-defined meta:name="OVERHEIDop.straatnaam">Wilhelminalaan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8602</meta:user-defined>
    <meta:user-defined meta:name="OVERHEIDop.externeBijlage">Laag-Keppel|exb-2016-38603</meta:user-defined>
    <meta:user-defined meta:name="OVERHEIDop.externeBijlage">publiceerbareaanvraag|exb-2016-38604</meta:user-defined>
    <meta:user-defined meta:name="OVERHEIDop.externeBijlage">Hummelo|exb-2016-38605</meta:user-defined>
    <meta:user-defined meta:name="OVERHEIDop.externeBijlage">Hoog-Keppel|exb-2016-38606</meta:user-defined>
    <meta:user-defined meta:name="OVERHEIDop.externeBijlage">Vergunningsvrij|exb-2016-38607</meta:user-defined>
    <meta:user-defined meta:name="OVERHEIDop.externeBijlage">Hengelo|exb-2016-38608</meta:user-defined>
    <meta:user-defined meta:name="OVERHEIDop.externeBijlage">Baak|exb-2016-38609</meta:user-defined>
    <meta:user-defined meta:name="OVERHEIDop.externeBijlage">Vergunningsplichtig|exb-2016-38610</meta:user-defined>
    <meta:user-defined meta:name="OVERHEIDop.externeBijlage">Halle|exb-2016-38611</meta:user-defined>
    <meta:user-defined meta:name="OVERHEIDop.externeBijlage">Zelhem|exb-2016-38612</meta:user-defined>
    <meta:user-defined meta:name="OVERHEIDop.externeBijlage">Veldhoek|exb-2016-38613</meta:user-defined>
    <meta:user-defined meta:name="OVERHEIDop.externeBijlage">Velswijk|exb-2016-38614</meta:user-defined>
    <meta:user-defined meta:name="OVERHEIDop.externeBijlage">Vorden|exb-2016-38615</meta:user-defined>
    <meta:user-defined meta:name="OVERHEIDop.externeBijlage">Wichmond|exb-2016-38616</meta:user-defined>
    <meta:user-defined meta:name="OVERHEIDop.externeBijlage">Keijenborg|exb-2016-38617</meta:user-defined>
    <meta:user-defined meta:name="OVERHEIDop.externeBijlage">Steenderen|exb-2016-38618</meta:user-defined>
    <meta:user-defined meta:name="OVERHEIDop.externeBijlage">Achter-Drempt|exb-2016-38619</meta:user-defined>
    <meta:user-defined meta:name="OVERHEIDop.externeBijlage">Toldijk|exb-2016-38620</meta:user-defined>
    <meta:user-defined meta:name="OVERHEID.EPSG28992/DC.spatial">219057 452360</meta:user-defined>
    <meta:user-defined meta:name="OVERHEIDop.versieInformatie"/>
  </office:meta>
</office:document-meta>
</file>