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mersfoort, Hoogland/Hoogland-West, overeenkomst van grondexploitatie, Coelhorsterweg, perceel tegenover nr.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 13. Hoogland/Hoogland-West</text:span>
          </text:p>
            <text:p text:style-name="common-al"/>
            <text:p text:style-name="common-al">
            <text:span text:style-name="nadrukvet">OVEREENKOMST VAN GRONDEXPLOITATIE</text:span>
          </text:p>
            <text:p text:style-name="common-al"/>
            <text:p text:style-name="common-al">Namens burgemeester en wethouders wordt op grond van artikel 6.24 Wet ruimtelijke ordening kennisgegeven van de totstandkoming van de navolgende overeenkomst van grondexploitatie:</text:p>
            <text:p text:style-name="common-al"/>
            <text:list text:style-name="id1-3-2-1-1-7">
              <text:list-item text:style-override="id1-3-2-1-1-7-1">
                <text:number>-</text:number>
                <text:p text:style-name="al">Overeenkomst van grondexploitatie ‘<text:span text:style-name="nadrukvet">Coelhorsterweg, perceel tegenover nr. 31</text:span> te Hoogland’ </text:p>
              </text:list-item>
            </text:list>
            <text:p text:style-name="common-al"/>
            <text:p text:style-name="common-al">Ter voldoening aan de verplichting van artikel 6.2.12 Besluit ruimtelijke ordening om een zakelijke beschrijving van de inhoud van de overeenkomst van grondexploitatie ter inzage te leggen, ligt de overeenkomst ter visie in de publiekshal, Stadhuisplein 1.</text:p>
            <text:p text:style-name="common-al"/>
            <text:p text:style-name="last-al">Stadsberichten, 09-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5942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2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2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Hoogland/Hoogland-West, overeenkomst van grondexploitatie, Coelhorsterweg, perceel tegenover nr.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20</meta:user-defined>
    <meta:user-defined meta:name="OVERHEIDop.GmbID/DC.identifier">gmb-2016-15942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28</meta:user-defined>
    <meta:user-defined meta:name="OVERHEIDop.woonplaats">Hoogland</meta:user-defined>
    <meta:user-defined meta:name="OVERHEIDop.straatnaam">Coelhorsterweg</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3154 466034</meta:user-defined>
    <meta:user-defined meta:name="OVERHEIDop.versieInformatie"/>
  </office:meta>
</office:document-meta>
</file>