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common-al"/>
            <text:p text:style-name="common-al">Van Sagro te ’s Heerenhoek voor het bewerken van steenachtige materialen op een bouw- en slooplocatie. De inrichting is gelegen aan de Willem Ruyslaan te Vlissi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elding Besluit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5942</meta:user-defined>
    <meta:user-defined meta:name="OVERHEIDop.GmbID/DC.identifier">gmb-2016-15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3AV 46</meta:user-defined>
    <meta:user-defined meta:name="OVERHEIDop.woonplaats">Vlissingen</meta:user-defined>
    <meta:user-defined meta:name="OVERHEIDop.straatnaam">Willem Klooslaa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7882 386894</meta:user-defined>
    <meta:user-defined meta:name="OVERHEIDop.versieInformatie"/>
  </office:meta>
</office:document-meta>
</file>