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903 - Gemeente Stadskanaal - Verleend: omgevingsvergunning voor het kappen van acht eiken, van Dongenlaan 2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6 is de volgende omgevingsvergunning verleend: van Dongenlaan 22, 9581 LL Musselkanaal, het kappen van acht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41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1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1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903 - Gemeente Stadskanaal - Verleend: omgevingsvergunning voor het kappen van acht eiken, van Dongenlaan 2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18</meta:user-defined>
    <meta:user-defined meta:name="OVERHEIDop.GmbID/DC.identifier">gmb-2016-159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LL 18</meta:user-defined>
    <meta:user-defined meta:name="OVERHEIDop.woonplaats">Musselkanaal</meta:user-defined>
    <meta:user-defined meta:name="OVERHEIDop.straatnaam">Van Dongen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156 550434</meta:user-defined>
    <meta:user-defined meta:name="OVERHEIDop.versieInformatie"/>
  </office:meta>
</office:document-meta>
</file>