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Kennisgeving incidentele festiviteit, Engweg 7, Het houden van een disco-avond in wijkcentrum de Neng (incl. Jongerencentrum) op 16 december 2016, 28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e volgende melding van een incidentele festiviteit te hebben ontvangen.</text:p>
            <text:p text:style-name="common-al"/>
            <text:p text:style-name="common-al">Hoogland/Hoogland-West, Engweg 7, Het houden van een disco-avond in wijkcentrum de Neng (incl. Jongerencentrum) op 16 december 2016, 28-10-2016</text:p>
            <text:p text:style-name="common-al"/>
            <text:p text:style-name="common-al">Op de aangegeven datum zijn de geluidsvoorschriften uit het Activiteitenbesluit milieubeheer in deze horeca inrichting niet van toepassing, maar de regels uit de APV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41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1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1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Kennisgeving incidentele festiviteit, Engweg 7, Het houden van een disco-avond in wijkcentrum de Neng (incl. Jongerencentrum) op 16 december 2016, 28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12</meta:user-defined>
    <meta:user-defined meta:name="OVERHEIDop.GmbID/DC.identifier">gmb-2016-1594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28-10-2016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J 7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97 466678</meta:user-defined>
    <meta:user-defined meta:name="OVERHEIDop.versieInformatie"/>
  </office:meta>
</office:document-meta>
</file>