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de volgende personen niet meer bij te houden, omdat uit onderzoek geen uitsluitsel is verkregen over de verblijfplaats.</text:p>
            <text:p text:style-name="common-al">- J.J.J.van Laanen, geboren 13-05-1998</text:p>
            <text:p text:style-name="common-al">- F.F.P van Bergen, geboren 23-04-1992</text:p>
            <text:p text:style-name="common-al">- M. Coolen, geboren 15-05-1994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941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oornemen tot uitschrijving -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10</meta:user-defined>
    <meta:user-defined meta:name="OVERHEIDop.GmbID/DC.identifier">gmb-2016-159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